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52cm" fo:line-height="0.829cm" fo:text-indent="-0.506cm" style:auto-text-indent="false" style:snap-to-layout-grid="false"/>
    </style:style>
    <style:style style:name="P2" style:family="paragraph" style:parent-style-name="List_20_Paragraph" style:list-style-name="WWNum2">
      <style:paragraph-properties fo:margin-left="1.752cm" fo:line-height="0.811cm" fo:text-indent="-0.501cm" style:auto-text-indent="false"/>
    </style:style>
    <style:style style:name="P3" style:family="paragraph" style:parent-style-name="Standard">
      <style:paragraph-properties fo:line-height="0.829cm"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0.829cm" fo:text-align="center" style:justify-single-word="false" style:snap-to-layout-grid="false"/>
    </style:style>
    <style:style style:name="P5" style:family="paragraph" style:parent-style-name="Standard">
      <style:paragraph-properties fo:margin-left="1.249cm" fo:line-height="0.829cm" fo:text-indent="-1.249cm" style:auto-text-indent="false" style:snap-to-layout-grid="false"/>
    </style:style>
    <style:style style:name="P6" style:family="paragraph" style:parent-style-name="Standard">
      <style:paragraph-properties fo:line-height="0.829cm" style:snap-to-layout-grid="false"/>
    </style:style>
    <style:style style:name="P7" style:family="paragraph" style:parent-style-name="交通部" style:list-style-name="WWNum4">
      <style:paragraph-properties fo:margin-left="1.752cm" fo:text-indent="-0.501cm" style:auto-text-indent="false"/>
    </style:style>
    <style:style style:name="P8" style:family="paragraph" style:parent-style-name="交通部">
      <style:paragraph-properties fo:margin-left="0cm" fo:margin-right="1.976cm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use-window-font-color="true" loext:opacity="0%"/>
    </style:style>
    <style:style style:name="T9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oBack"/></text:p>
      <text:p text:style-name="P4" loext:marker-style-name="T1"><text:span text:style-name="T1">申請參加旅宿行銷照片拍攝活動實施要點</text:span><text:span text:style-name="T1"/></text:p>
      <text:p text:style-name="P3" loext:marker-style-name="T1"/>
      <text:p text:style-name="P5" loext:marker-style-name="T2"><text:span text:style-name="T2">一、目的：交通部觀光局為提高旅宿業者在臺灣旅宿網的行銷能量</text:span><text:span text:style-name="T3">，</text:span><text:span text:style-name="T2">將提供北、中、南、東及離島地區共1,000家旅宿業者名額，免費協助拍攝旅宿照片以供旅宿網及旅宿業者宣傳之用，並提供多項免費行銷活動，讓旅宿業者能獲得更多的曝光與宣傳。</text:span></text:p>
      <text:p text:style-name="P5" loext:marker-style-name="T5"><text:span text:style-name="T2">二、報名期間：即日起至108年</text:span><text:span text:style-name="T5">9月</text:span><text:span text:style-name="交通部_20_字元"><text:span text:style-name="T4">20日</text:span></text:span><text:span text:style-name="T7">17</text:span><text:span text:style-name="T6">時</text:span><text:span text:style-name="交通部_20_字元"><text:span text:style-name="T4">止</text:span></text:span><text:span text:style-name="T5">。</text:span></text:p>
      <text:p text:style-name="P5" loext:marker-style-name="T2"><text:span text:style-name="T2">三、報名</text:span><text:span text:style-name="T3">「申請參加旅宿行銷照片拍攝活動」</text:span><text:span text:style-name="T2">者，應具備下列資格條件：</text:span></text:p>
      <text:list text:style-name="WWNum1">
        <text:list-item>
          <text:p text:style-name="P1" loext:marker-style-name="T2"><text:span text:style-name="T2">需為合法旅宿業者。</text:span><text:span text:style-name="T2"/></text:p>
        </text:list-item>
        <text:list-item>
          <text:p text:style-name="P1" loext:marker-style-name="T2"><text:span text:style-name="T2">有意願開通臺灣旅宿網訂房功能。</text:span><text:span text:style-name="T2"/></text:p>
        </text:list-item>
      </text:list>
      <text:p text:style-name="P6" loext:marker-style-name="T2"><text:span text:style-name="T2">四、報名方式：採網路報名，請於報名期間內填寫報名表單（請點選連結），</text:span><text:span text:style-name="T2"/></text:p>
      <text:p text:style-name="P6" loext:marker-style-name="T2"><text:span text:style-name="T2"><text:s text:c="14"/>報名網址：</text:span><text:a xlink:type="simple" xlink:href="https://taiwanstay.yam.com/" text:style-name="Internet_20_link" text:visited-style-name="Visited_20_Internet_20_Link"><text:span text:style-name="Internet_20_link"><text:span text:style-name="T8">https://taiwanstay.yam.com/</text:span></text:span></text:a></text:p>
      <text:p text:style-name="P6" loext:marker-style-name="T2"><text:span text:style-name="T2">五、名額限制：北部、中部、南部、東部及離島地區共1,000家。</text:span><text:span text:style-name="T2"/></text:p>
      <text:p text:style-name="P6" loext:marker-style-name="T2"><text:span text:style-name="交通部_20_字元">六、遴選標準(依據下列順序遴選)</text:span><text:span text:style-name="T2">：</text:span></text:p>
      <text:list text:style-name="WWNum2">
        <text:list-item>
          <text:p text:style-name="P2" loext:marker-style-name="T2"><text:span text:style-name="T2">確認具備前述報名資格。</text:span><text:span text:style-name="T2"/></text:p>
        </text:list-item>
        <text:list-item>
          <text:p text:style-name="P2" loext:marker-style-name="T2"><text:span text:style-name="T2">由本案工作小組篩選出網站照片確需美化之旅宿業者。</text:span><text:span text:style-name="T2"/></text:p>
        </text:list-item>
        <text:list-item>
          <text:p text:style-name="P2" loext:marker-style-name="交通部 字元"><text:span text:style-name="T2">願意配合本案拍攝工作以及</text:span><text:span text:style-name="交通部_20_字元">所舉辦之各項網路行銷活動的旅宿</text:span><text:span text:style-name="T2">業者優先錄取。</text:span></text:p>
        </text:list-item>
        <text:list-item>
          <text:p text:style-name="P2" loext:marker-style-name="T2"><text:span text:style-name="T2">報名本案時間先後順序列為遴選參考值。</text:span><text:span text:style-name="T2"/></text:p>
        </text:list-item>
      </text:list>
      <text:p text:style-name="交通部">七、注意事項</text:p>
      <text:list text:style-name="WWNum4">
        <text:list-item>
          <text:p text:style-name="P7">請確實填寫報名表單的各項欄位，以參加本案遴選。</text:p>
        </text:list-item>
        <text:list-item>
          <text:p text:style-name="P7">遴選審核結果將於9月30日之前公布，確認入選者將有專人聯繫協助後續相關事宜。</text:p>
        </text:list-item>
        <text:list-item>
          <text:p text:style-name="P7">獲選拍照之業者必須於實際前往拍攝15天前，完成臺灣旅宿網訂房功能的申請作業，否則工作小組得取消其入選資格</text:p>
        </text:list-item>
      </text:list>
      <text:p text:style-name="交通部"/>
      <text:p text:style-name="P8"><text:span text:style-name="T9">　　　　　　　　　　　　</text:span>活動資訊洽詢電話：(02)6606-8080*3157 <text:s/></text:p>
      <text:p text:style-name="P8">　　　　　 　　　　　　　　　　　　信箱：<text:a xlink:type="simple" xlink:href="mailto:irischen@talk2yam.com" text:style-name="Internet_20_link" text:visited-style-name="Visited_20_Internet_20_Link"><text:span text:style-name="Internet_20_link">irischen@talk2yam.com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交通部" style:family="paragraph" style:parent-style-name="Standard" loext:linked-style-name="交通部_20_字元">
      <style:paragraph-properties fo:margin-left="1.249cm" fo:line-height="0.829cm" fo:text-indent="-1.24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bc_5f_title" style:display-name="fbc_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bc_5f_describe" style:display-name="fbc_describ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bc_5f_optionval" style:display-name="fbc_optionv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交通部_20_字元" style:display-name="交通部 字元" style:family="text" style:parent-style-name="Default_20_Paragraph_20_Font_20__28_WW_29_" loext:linked-style-name="交通部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bc_5f_required" style:display-name="fbc_required" style:family="text" style:parent-style-name="Default_20_Paragraph_20_Font_20__28_WW_29_"/>
    <style:style style:name="fbc_5f_optionlabel" style:display-name="fbc_optionlabel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_chen 陳鈺喬</meta:initial-creator>
    <dc:creator>林秀芳</dc:creator>
    <meta:editing-cycles>2</meta:editing-cycles>
    <meta:print-date>2019-09-11T06:49:00</meta:print-date>
    <meta:creation-date>2019-09-11T09:54:00</meta:creation-date>
    <dc:date>2019-09-11T09:54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0" meta:word-count="515" meta:character-count="647" meta:non-whitespace-character-count="601"/>
    <meta:user-defined meta:name="AppVersion">16.0000</meta:user-defined>
    <meta:template xlink:type="simple" xlink:actuate="onRequest" xlink:title="Normal" xlink:href=""/>
  </office:meta>
</office:document-meta>
</file>